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68D57503B3AB26B5B3.jpg" manifest:media-type="image/jpeg"/>
  <manifest:file-entry manifest:full-path="Pictures/10000000000001E0000001681EAEFFD78C2BD2BE.jpg" manifest:media-type="image/jpeg"/>
  <manifest:file-entry manifest:full-path="Pictures/10000000000001E00000028080E132DC9146D979.jpg" manifest:media-type="image/jpeg"/>
  <manifest:file-entry manifest:full-path="Pictures/10000000000003C0000001B0AC859F851AC0ADF3.jpg" manifest:media-type="image/jpeg"/>
  <manifest:file-entry manifest:full-path="Pictures/10000000000003E70000023279EE51CE671753A4.jpg" manifest:media-type="image/jpeg"/>
  <manifest:file-entry manifest:full-path="Pictures/1000000000000232000003E72AFF7442F8894EAE.jpg" manifest:media-type="image/jpeg"/>
  <manifest:file-entry manifest:full-path="Pictures/1000000000000232000003E751B471F2C6C2FA5B.jpg" manifest:media-type="image/jpeg"/>
  <manifest:file-entry manifest:full-path="Pictures/10000000000003E70000023255367383B8C87A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8960" officeooo:paragraph-rsid="0005896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lgen der Überschwemmung von St. Basile in Uvira</text:p>
      <text:p text:style-name="P1"/>
      <text:p text:style-name="P1"><draw:frame draw:style-name="fr7" draw:name="Bild1" text:anchor-type="as-char" svg:width="12.7cm" svg:height="9.525cm" draw:z-index="0"><draw:image xlink:href="Pictures/10000000000001E000000168D57503B3AB26B5B3.jpg" xlink:type="simple" xlink:show="embed" xlink:actuate="onLoad" draw:mime-type="image/jpeg"/></draw:frame></text:p>
      <text:p text:style-name="P1"/>
      <text:p text:style-name="P1"/>
      <text:p text:style-name="P1"><draw:frame draw:style-name="fr5" draw:name="Bild4" text:anchor-type="as-char" svg:width="12.7cm" svg:height="9.525cm" draw:z-index="1"><draw:image xlink:href="Pictures/10000000000001E0000001681EAEFFD78C2BD2B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6" draw:name="Bild3" text:anchor-type="paragraph" svg:y="0cm" svg:width="12.7cm" svg:height="16.933cm" draw:z-index="2"><draw:image xlink:href="Pictures/10000000000001E00000028080E132DC9146D979.jpg" xlink:type="simple" xlink:show="embed" xlink:actuate="onLoad" draw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Bild2" text:anchor-type="paragraph" svg:y="0cm" svg:width="17cm" svg:height="7.65cm" draw:z-index="3"><draw:image xlink:href="Pictures/10000000000003C0000001B0AC859F851AC0ADF3.jpg" xlink:type="simple" xlink:show="embed" xlink:actuate="onLoad" draw:mime-type="image/jpeg"/></draw:frame></text:p>
      <text:p text:style-name="P1"><draw:frame draw:style-name="fr3" draw:name="Bild5" text:anchor-type="char" svg:width="14.289cm" svg:height="25.4cm" draw:z-index="4"><draw:image xlink:href="Pictures/1000000000000232000003E72AFF7442F8894EAE.jpg" xlink:type="simple" xlink:show="embed" xlink:actuate="onLoad" draw:mime-type="image/jpeg"/></draw:frame><text:soft-page-break/></text:p>
      <text:p text:style-name="P1"><text:soft-page-break/></text:p>
      <text:p text:style-name="P1"><draw:frame draw:style-name="fr2" draw:name="Bild6" text:anchor-type="paragraph" svg:width="12.755cm" svg:height="22.673cm" draw:z-index="5"><draw:image xlink:href="Pictures/1000000000000232000003E751B471F2C6C2FA5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7" text:anchor-type="paragraph" svg:width="17cm" svg:height="9.562cm" draw:z-index="6"><draw:image xlink:href="Pictures/10000000000003E70000023255367383B8C87A9B.jpg" xlink:type="simple" xlink:show="embed" xlink:actuate="onLoad" draw:mime-type="image/jpeg"/></draw:frame><text:soft-page-break/></text:p>
      <text:p text:style-name="P1"/>
      <text:p text:style-name="P1"><draw:frame draw:style-name="fr1" draw:name="Bild8" text:anchor-type="char" svg:width="17cm" svg:height="9.562cm" draw:z-index="7"><draw:image xlink:href="Pictures/10000000000003E70000023279EE51CE671753A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06-25T17:43:10.071000000</dc:date>
    <meta:editing-duration>PT9M12S</meta:editing-duration>
    <meta:editing-cycles>3</meta:editing-cycles>
    <meta:document-statistic meta:table-count="0" meta:image-count="8" meta:object-count="0" meta:page-count="5" meta:paragraph-count="3" meta:word-count="8" meta:character-count="49" meta:non-whitespace-character-count="42"/>
  </office:meta>
</office:document-meta>
</file>